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T1" style:family="text">
      <style:text-properties style:font-name="sans-serif" fo:font-size="13.5pt"/>
    </style:style>
    <style:style style:name="T2" style:family="text">
      <style:text-properties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BAJKA “Pierwszy dzień w przedszkolu”.</text:span></text:p>
      <text:p text:style-name="P1"><text:span text:style-name="T2"/></text:p>
      <text:p text:style-name="P1"><text:span text:style-name="T2">Misiu, ty śpiochu, wstawaj szybko, bo spóźnimy się do przedszkola! -Do przedszkola? -zapytał zdziwiony Niebieski Miś i przetarł łapką zaspane oczy. Przy jego łóżeczku krzątał się podekscytowany Zajączek: -Jak to, zapomniałeś? Dziś nasz pierwszy dzień. Pośpiesz się, dzieci nas potrzebują. Niebieski Miś rzeczywiście przypomniał sobie, jaki dziś ważny dzień i zrobiło mu się trochę wstyd, że zaspał, kiedy dzielne przedszkolaki już dawno wstały. Szybciutko ubrał się i wyszedł w towarzystwie Zajączka, który przez całą drogę śpiewał wesoło: Mały zając oraz Miś do przedszkola idą dziś. Kiedy śmiejąc się i podśpiewując weszli do sali, wszystkie dzieci już tam były. Ale wcale nie było wesoło. Dzieci rozglądały się niepewnie dookoła, a niektóre cichutko pochlipywały w kącikach. -No, macie dziś dużo pracy -powiedziała pani do Misia i Zajączka. -Trzeba pocieszyć smutne dzieci. Najsmutniejszy wydawał się Pawełek. Miś podreptał do niego i zawołał: -Witaj, Pawełku. Czemu jesteś taki smutny? -Bo moja mama zostawiła mnie tu i poszła do pracy -odpowiedział Pawełek. -Twoja mama wróci po Ciebie jak skończy pracować -zapewnił Niebieski Miś.-A ty nie poznałeś jeszcze wszystkich dzieci i nie obejrzałeś wszystkich zabawek. Masz naprawdę dużo zajęć na dziś. Ale Pawełek wcale nie chciał poznawać dzieci ani zabawek. Chciał się tylko smucić i czekać w kąciku na mamę. Niebieski Miś załamał łapki: -Co mam teraz zrobić? Nagle przyszedł mu do głowy pewien pomysł: -Pawełku, a może posmuciłbyś się z kimś do spółki? Zobacz, Ania siedzi zupełnie sama i też jest bardzo </text:span></text:p>
      <text:p text:style-name="P1"><text:span text:style-name="T2">smutna. Razem moglibyście smucić się jeszcze bardziej. Ten pomysł spodobał się Pawełkowi, dlatego postanowił poznać Anię. Ale smucić się we dwoje wcale nie jest tak łatwo. Trzeba przecież zapytać, jak ten ktoś ma na imię, gdzie pracuje jego mama, czy ma siostrę lub brata, jaki kolor lubi najbardziej, czy umie policzyć do trzech i wiele jeszcze innych pytań. W końcu robi się raźniej, a potem już całkiem wesoło. Podchodzą inne dzieci, które znów trzeba pytać o różne rzeczy i czas mija szybko. W dodatku pani cały czas wymyśla różne ciekawe zabawy i uczy fajnych wierszyków i piosenek. Pod koniec dnia Pawełek już nie był smutny. Chodził za łapkę z Niebieskim Misiem i śpiewał wesoło: Jestem sobie mały miś, do przedszkola idę dziś. Nawet nie zauważył, kiedy przyszła jego mama. Usłyszała radosną piosenkę, pocałowała Pawełka i powiedziała: -Widzę, że już się czegoś nauczyłeś i masz tu nowych przyjaciół. Jestem z ciebie bardzo dumna. Pożegnaj się ze wszystkimi i chodźmy do domu. Mam dla Ciebie słodką niespodziankę. Ta "słodka niespodzianka" przypomniała Niebieskiemu Misiowi, że sam chętnie </text:span><text:soft-page-break/><text:span text:style-name="T2">przekąsiłby trochę pysznej kaszki z miodem. Gdy tylko upewnił się, że wszystkie dzieci wrócą tu jutro, pomachał im łapką na pożegnanie i zadowolony udał się na podwieczorek.</text:span></text:p>
      <text:p text:style-name="P1"><text:span text:style-name="T2"/></text:p>
      <text:p text:style-name="P1"><text:span text:style-name="T2"><text:s/>KONIEC© </text:span></text:p>
      <text:p text:style-name="P1"><text:span text:style-name="T2">Nestle Polska S.A.</text:span></text:p>
      <text:p text:style-name="P1"><text:span text:style-name="T2"/></text:p>
      <text:p text:style-name="P1"><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07:48:20.20</meta:creation-date>
    <meta:document-statistic meta:table-count="0" meta:image-count="0" meta:object-count="0" meta:page-count="2" meta:paragraph-count="5" meta:word-count="447" meta:character-count="2892"/>
    <dc:date>2020-07-03T07:52:05.66</dc:date>
    <meta:editing-duration>PT3M46S</meta:editing-duration>
    <meta:editing-cycles>1</meta:editing-cycles>
    <meta:generator>OpenOffice/4.1.1$Win32 OpenOffice.org_project/411m6$Build-9775</meta:generator>
  </office:meta>
</office:document-meta>
</file>